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FFFFFF"/>
    </style:style>
    <style:style style:name="T3" style:parent-style-name="DefaultParagraphFont" style:family="text">
      <style:text-properties style:font-name="Arial" fo:font-weight="bold" style:font-weight-asian="bold" style:font-weight-complex="bold" fo:background-color="#FFFFFF"/>
    </style:style>
    <style:style style:name="P4" style:parent-style-name="Standard" style:family="paragraph">
      <style:text-properties style:font-name="Arial" fo:font-weight="bold" style:font-weight-asian="bold" style:font-weight-complex="bold" fo:background-color="#FFFFFF"/>
    </style:style>
    <style:style style:name="T5" style:parent-style-name="DefaultParagraphFont" style:family="text">
      <style:text-properties style:font-name="Arial" fo:font-weight="bold" style:font-weight-asian="bold" style:font-weight-complex="bold" fo:background-color="#FFFFFF"/>
    </style:style>
    <style:style style:name="T6" style:parent-style-name="DefaultParagraphFont" style:family="text">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T8" style:parent-style-name="DefaultParagraphFont" style:family="text">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fo:background-color="#FFFF00"/>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fo:font-weight="bold" style:font-weight-asian="bold" style:font-weight-complex="bold" fo:background-color="#FFFF00"/>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fo:font-weight="bold" style:font-weight-asian="bold" style:font-weight-complex="bold"/>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T65" style:parent-style-name="DefaultParagraphFont" style:family="text">
      <style:text-properties style:font-name="Arial" fo:background-color="#FFFF00"/>
    </style:style>
    <style:style style:name="T66"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fo:font-weight="bold" style:font-weight-asian="bold" style:font-weight-complex="bold"/>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style:style>
    <style:style style:name="T78"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7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style>
    <style:style style:name="P81" style:parent-style-name="Standard" style:family="paragraph">
      <style:text-properties style:font-name="Arial" fo:font-weight="bold" style:font-weight-asian="bold" style:font-weight-complex="bold"/>
    </style:style>
    <style:style style:name="P82" style:parent-style-name="Standard" style:family="paragraph">
      <style:text-properties style:font-name="Arial" fo:font-weight="bold" style:font-weight-asian="bold" style:font-weight-complex="bold"/>
    </style:style>
    <style:style style:name="P83" style:parent-style-name="Standard" style:family="paragraph">
      <style:text-properties style:font-name="Arial" fo:font-weight="bold" style:font-weight-asian="bold" style:font-weight-complex="bold"/>
    </style:style>
    <style:style style:name="T84"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8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fo:font-weight="bold" style:font-weight-asian="bold" style:font-weight-complex="bold" fo:background-color="#FFFF00"/>
    </style:style>
    <style:style style:name="T92" style:parent-style-name="DefaultParagraphFont" style:family="text">
      <style:text-properties style:font-name="Arial" fo:background-color="#FFFF00"/>
    </style:style>
    <style:style style:name="T93" style:parent-style-name="DefaultParagraphFont" style:family="text">
      <style:text-properties style:font-name="Arial" fo:background-color="#FFFF00"/>
    </style:style>
    <style:style style:name="T94" style:parent-style-name="DefaultParagraphFont" style:family="text">
      <style:text-properties style:font-name="Arial" style:text-position="super 66.6%" fo:background-color="#FFFF00"/>
    </style:style>
    <style:style style:name="T95" style:parent-style-name="DefaultParagraphFont" style:family="text">
      <style:text-properties style:font-name="Arial" fo:background-color="#FFFF00"/>
    </style:style>
  </office:automatic-styles>
  <office:body>
    <office:text text:use-soft-page-breaks="true">
      <text:p text:style-name="P1"><text:span text:style-name="T2"><text:s text:c="2"/></text:span><text:span text:style-name="T3">Jasper County Farm Bureau – Scholarship Committee – Application Form <text:s text:c="10"/>P-1</text:span></text:p>
      <text:p text:style-name="P4"/>
      <text:p text:style-name="Standard"><text:span text:style-name="T5">GENERAL INFORMATION <text:s text:c="11"/></text:span><text:span text:style-name="T6">AGRICULTURE ____ <text:s text:c="6"/>NON-AGRICULTURE ____</text:span></text:p>
      <text:p text:style-name="P7"/>
      <text:p text:style-name="Standard"><text:span text:style-name="T8">Name:________________________________________ S/S Number__________________</text:span></text:p>
      <text:p text:style-name="P9"/>
      <text:p text:style-name="P10">Date of Birth_____________</text:p>
      <text:p text:style-name="P11"/>
      <text:p text:style-name="Standard"><text:span text:style-name="T12">Are you/parents Jasper County (MO) Farm Bureau Members Y( ) N( ) <text:s/>-<text:s/></text:span><text:span text:style-name="T13">Requirement</text:span></text:p>
      <text:p text:style-name="P14"/>
      <text:p text:style-name="P15">Home Address: __________________________________________Jasper County Y( ) N ( )</text:p>
      <text:p text:style-name="P16"/>
      <text:p text:style-name="P17">Email Address: ______________________________ Contact Phone:___________________</text:p>
      <text:p text:style-name="P18"/>
      <text:p text:style-name="P19">High School: ____________________________________Graduation Date:______________</text:p>
      <text:p text:style-name="P20"/>
      <text:p text:style-name="P21">Parent’s Names/Address: __________________________________________________________________________</text:p>
      <text:p text:style-name="P22"/>
      <text:p text:style-name="P23">__________________________________________________________________________</text:p>
      <text:p text:style-name="P24"/>
      <text:p text:style-name="P25">Parent’s Occupations:_________________________________________________________</text:p>
      <text:p text:style-name="P26"/>
      <text:p text:style-name="P27">BASIC FINANCIAL INFORMATION</text:p>
      <text:p text:style-name="P28"/>
      <text:p text:style-name="P29">Applicant lives at home with parents and<text:s/>estimated annual family gross income is</text:p>
      <text:p text:style-name="P30">( <text:s/>) Less than $40,000. <text:s text:c="3"/>( <text:s text:c="2"/>) $40,000-$80,000 <text:s text:c="3"/>( <text:s text:c="2"/>) over $80,000</text:p>
      <text:p text:style-name="P31"/>
      <text:p text:style-name="P32">Applicant lives independently from parents; financial support is available within these ranges <text:s/></text:p>
      <text:p text:style-name="P33">( <text:s/>) Less than $40,000. <text:s text:c="3"/>( <text:s text:c="2"/>)<text:s/>$40,000-$80,000 <text:s text:c="3"/>( <text:s text:c="2"/>) over $80,000</text:p>
      <text:p text:style-name="P34"/>
      <text:p text:style-name="P35">Applicant should specifically describe what they are doing or will be doing to help meet the anticipated costs of their continuing education/vocational training.</text:p>
      <text:p text:style-name="P36"/>
      <text:p text:style-name="P37"/>
      <text:p text:style-name="P38"/>
      <text:p text:style-name="P39"/>
      <text:p text:style-name="P40"/>
      <text:p text:style-name="P41"/>
      <text:p text:style-name="P42"/>
      <text:p text:style-name="P43"/>
      <text:p text:style-name="P44"/>
      <text:p text:style-name="P45"><text:s/>List any other scholarship(s) applied for and or received to date:</text:p>
      <text:p text:style-name="P46"/>
      <text:p text:style-name="P47"/>
      <text:p text:style-name="P48">Describe any unusual family/financial circumstances which may support your application.</text:p>
      <text:p text:style-name="P49"/>
      <text:p text:style-name="P50"/>
      <text:p text:style-name="P51"/>
      <text:p text:style-name="P52"/>
      <text:p text:style-name="P53"/>
      <text:p text:style-name="Standard"><text:span text:style-name="T54"><text:s text:c="2"/></text:span><text:span text:style-name="T55">Jasper County Farm Bureau – Scholarship Committee – Application Form <text:s text:c="10"/>P-2</text:span></text:p>
      <text:p text:style-name="P56"/>
      <text:p text:style-name="P57"><text:s/>ACADEMIC INFORMATION</text:p>
      <text:p text:style-name="P58"/>
      <text:p text:style-name="Standard"><text:span text:style-name="T59"><text:s/></text:span><text:span text:style-name="T60">What is your High<text:s/></text:span><text:span text:style-name="T61">School GPA? <text:s text:c="18"/>_________________________</text:span></text:p>
      <text:p text:style-name="P62"/>
      <text:p text:style-name="P63">What was your composite SAT/ACT score? __________________________</text:p>
      <text:p text:style-name="P64"/>
      <text:p text:style-name="Standard"><text:span text:style-name="T65"><text:s/></text:span><text:span text:style-name="T66">Required Elements:<text:s/></text:span><text:span text:style-name="T67">Enclose or have submitted separately before due date an official transcript signed by a High School or Home School official. Unofficial transcripts will not be accepted. A copy of your official SAT/ACT composite score notification must also be provided.</text:span></text:p>
      <text:p text:style-name="P68"/>
      <text:p text:style-name="P69">SCHOOL, CHURCH, COMMUNITY ACTIVITY</text:p>
      <text:p text:style-name="P70">Briefly summarize your school, church, community activities. Please include any organizations with which you are affiliated; cite any offices held, leadership roles, opportunities to serve the community.</text:p>
      <text:p text:style-name="P71"/>
      <text:p text:style-name="P72"/>
      <text:p text:style-name="P73"/>
      <text:p text:style-name="P74"/>
      <text:p text:style-name="P75"/>
      <text:p text:style-name="P76">PERSONAL REFERENCE</text:p>
      <text:p text:style-name="P77"/>
      <text:p text:style-name="Standard"><text:span text:style-name="T78">Required Element:</text:span><text:span text:style-name="T79"><text:s/></text:span><text:span text:style-name="T80">Submit a character reference letter with the application. <text:s/>References may not be relatives of the applicant and should have adequate awareness of the Applicant's academic, leadership and ability.</text:span></text:p>
      <text:p text:style-name="P81"/>
      <text:p text:style-name="P82">PERSONAL ESSAY</text:p>
      <text:p text:style-name="P83"/>
      <text:p text:style-name="Standard"><text:span text:style-name="T84">Required Element:</text:span><text:span text:style-name="T85"><text:s/></text:span><text:span text:style-name="T86">Attach a separate, clearly legible, printed essay, explaining your professional goals and objectives. Describe how this scholarship would help you achieve such goals. The essay shall also include your explanation of what the Farm Bureau is and how it helps those who are fully engaged or associated with actual farmers and ranchers.</text:span></text:p>
      <text:p text:style-name="P87">Describe your view of the importance of agriculture in today's world and how it has affected you and your family.</text:p>
      <text:p text:style-name="P88"/>
      <text:p text:style-name="P89"><text:s/></text:p>
      <text:p text:style-name="Standard"><text:span text:style-name="T90"><text:s/></text:span><text:span text:style-name="T91">Application Reminder:<text:s/></text:span><text:span text:style-name="T92">The application must be completed in full - there are no optional sections, all the required elements must be presented, delivered to the Jasper<text:s/></text:span><text:span text:style-name="T93">County Farm Bureau Office by 4PM, February 27, 2026 (or postmarked no later than February 27, 2026).</text:span><text:span text:style-name="T94"><text:s/></text:span><text:span text:style-name="T95"><text:s/>Only those that meet the requirements will be reviewed and considered for further evaluation by the Scholarship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ll Cade</meta:initial-creator>
    <dc:creator>Kristy Jones</dc:creator>
    <meta:creation-date>2025-11-04T19:43:00Z</meta:creation-date>
    <dc:date>2025-11-04T19:43:00Z</dc:date>
    <meta:print-date>2022-10-06T15:08:00Z</meta:print-date>
    <meta:template xlink:href="Normal" xlink:type="simple"/>
    <meta:editing-cycles>2</meta:editing-cycles>
    <meta:editing-duration>PT0S</meta:editing-duration>
    <meta:document-statistic meta:page-count="2" meta:paragraph-count="6" meta:word-count="509" meta:character-count="3409" meta:row-count="24" meta:non-whitespace-character-count="2906"/>
  </office:meta>
</office:document-meta>
</file>